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57c6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bb458" officeooo:paragraph-rsid="001bb45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14eea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63247" officeooo:paragraph-rsid="0006324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6dc4b" officeooo:paragraph-rsid="00063247" style:font-weight-asian="normal" style:font-weight-complex="normal"/>
    </style:style>
    <style:style style:name="P11" style:family="paragraph" style:parent-style-name="Standard">
      <style:text-properties fo:font-weight="normal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4eea5"/>
    </style:style>
    <style:style style:name="P14" style:family="paragraph" style:parent-style-name="Standard">
      <style:paragraph-properties fo:text-align="center" style:justify-single-word="false"/>
      <style:text-properties officeooo:paragraph-rsid="00063247"/>
    </style:style>
    <style:style style:name="P15" style:family="paragraph" style:parent-style-name="Standard">
      <style:paragraph-properties fo:text-align="center" style:justify-single-word="false"/>
      <style:text-properties officeooo:paragraph-rsid="0007b87c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normal" officeooo:paragraph-rsid="00063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099c09"/>
    </style:style>
    <style:style style:name="P24" style:family="paragraph" style:parent-style-name="Standard">
      <style:paragraph-properties fo:text-align="center" style:justify-single-word="false"/>
      <style:text-properties officeooo:rsid="00099c09" officeooo:paragraph-rsid="00099c09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324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b458" style:font-weight-asian="normal" style:font-weight-complex="normal"/>
    </style:style>
    <style:style style:name="T6" style:family="text">
      <style:text-properties fo:font-weight="normal" officeooo:rsid="0016dc4b" style:font-weight-asian="normal" style:font-weight-complex="normal"/>
    </style:style>
    <style:style style:name="T7" style:family="text">
      <style:text-properties fo:font-weight="normal" officeooo:rsid="00063247" style:font-weight-asian="normal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7b87c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7b87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5"/></text:span><text:span text:style-name="T2">Anmeldung / Überweisung</text:span></text:p>
      <text:p text:style-name="P4"/>
      <text:p text:style-name="P9">Trauer Seminar „Klagen wagen“</text:p>
      <text:p text:style-name="P5"/>
      <text:p text:style-name="P8">mit Barbara Krippendorf </text:p>
      <text:p text:style-name="P13"><text:span text:style-name="T4"><text:s/></text:span><text:a xlink:type="simple" xlink:href="http://www.dancing-raven-woman.de/" text:style-name="Internet_20_link" text:visited-style-name="Visited_20_Internet_20_Link"><text:span text:style-name="Internet_20_link"><text:span text:style-name="T4">www.dancing-raven-woman.de</text:span></text:span></text:a><text:span text:style-name="T4"> </text:span></text:p>
      <text:p text:style-name="P12"/>
      <text:p text:style-name="P12"><text:span text:style-name="T4">am </text:span><text:span text:style-name="T3">22.9</text:span><text:span text:style-name="T2">.</text:span><text:span text:style-name="T4"> 201</text:span><text:span text:style-name="T5">9</text:span><text:span text:style-name="T4"> </text:span><text:span text:style-name="T2">1</text:span><text:span text:style-name="T3">2</text:span><text:span text:style-name="T4"> bis </text:span><text:span text:style-name="T2">18</text:span><text:span text:style-name="T4"> Uhr</text:span></text:p>
      <text:p text:style-name="P4"/>
      <text:p text:style-name="P6">in der Alten Schule </text:p>
      <text:p text:style-name="P6">Bei der Kirche 5, 18334 Dettmannsdorf OT Kölzow</text:p>
      <text:p text:style-name="P19"/>
      <text:p text:style-name="P20">melde ich mich hiermit verbindlich an.</text:p>
      <text:p text:style-name="P7"/>
      <text:p text:style-name="P14"><text:span text:style-name="T4">Die Seminar Gebühr von </text:span><text:span text:style-name="T7">120</text:span><text:span text:style-name="T2"> </text:span><text:span text:style-name="T3">€ </text:span></text:p>
      <text:p text:style-name="P10">zahle ich vor Kurs Beginn in Bar</text:p>
      <text:p text:style-name="P7">habe ich am……………..überwiesen an:</text:p>
      <text:p text:style-name="P13"><text:span text:style-name="T1"><text:s/></text:span><text:span text:style-name="T4">Barbara Krippendorf <text:s text:c="2"/></text:span></text:p>
      <text:p text:style-name="P8"/>
      <text:p text:style-name="P8"/>
      <text:p text:style-name="P13"><text:span text:style-name="T2">Bankverbindung</text:span><text:span text:style-name="T4"> </text:span></text:p>
      <text:p text:style-name="Standard"><text:span text:style-name="T8"><text:s text:c="31"/></text:span>IBAN: DE42 2501 0030 0605 1513<text:span text:style-name="T4"> 01 <text:s text:c="3"/>BIC: PBNKDEFF</text:span></text:p>
      <text:p text:style-name="P12"><text:span text:style-name="T4">betreff: </text:span><text:span text:style-name="T6">Trauer </text:span><text:span text:style-name="T7">Seminar</text:span></text:p>
      <text:p text:style-name="P11"><text:s text:c="3"/></text:p>
      <text:p text:style-name="P11"/>
      <text:p text:style-name="P15"><text:span text:style-name="T9"><text:s/></text:span><text:span text:style-name="T10">Anmeldung bitte schriftlich </text:span><text:span text:style-name="T13">und gut lesbar</text:span><text:span text:style-name="T11"> </text:span><text:span text:style-name="T12">an </text:span></text:p>
      <text:p text:style-name="P23"><text:span text:style-name="T14">Barbara Krippendorf</text:span></text:p>
      <text:p text:style-name="P24"><text:span text:style-name="T14">Bei der Kirche 5</text:span></text:p>
      <text:p text:style-name="P24"><text:span text:style-name="T14">18334 Dettmannsdorf OT Kölzow</text:span></text:p>
      <text:p text:style-name="P23"><text:span text:style-name="Internet_20_link"><text:span text:style-name="T15"/></text:span></text:p>
      <text:p text:style-name="P12"/>
      <text:p text:style-name="P12"><text:span text:style-name="T10">Haftungsausschluss</text:span></text:p>
      <text:p text:style-name="P16"/>
      <text:p text:style-name="P17">Ich hafte während des Kurses für mich und mein Eigentum.</text:p>
      <text:p text:style-name="P18">Mir ist bekannt, dass der Kurs keine therapeutische Einzel-Betreuung beinhaltet. </text:p>
      <text:p text:style-name="P18">Ich nehme eigenverantwortlich teil.</text:p>
      <text:p text:style-name="P2"/>
      <text:p text:style-name="P2"/>
      <text:p text:style-name="P2"/>
      <text:p text:style-name="P1">Vorname <text:s text:c="56"/>Name</text:p>
      <text:p text:style-name="P1"/>
      <text:p text:style-name="P3"/>
      <text:p text:style-name="P1">Straße <text:s text:c="60"/>PLZ Ort</text:p>
      <text:p text:style-name="P1"/>
      <text:p text:style-name="P3"/>
      <text:p text:style-name="P1">Telefon <text:s text:c="58"/>Mobil</text:p>
      <text:p text:style-name="P1"/>
      <text:p text:style-name="P3"/>
      <text:p text:style-name="P1">E-Mail</text:p>
      <text:p text:style-name="P1"/>
      <text:p text:style-name="P3"/>
      <text:p text:style-name="P1">Ort, Datum <text:s text:c="52"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8:17:41.383000000</meta:creation-date>
    <dc:date>2019-08-25T23:23:28.250000000</dc:date>
    <meta:editing-duration>PT29M20S</meta:editing-duration>
    <meta:editing-cycles>3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29" meta:word-count="121" meta:character-count="1124" meta:non-whitespace-character-count="700"/>
  </office:meta>
</office:document-meta>
</file>