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C0000005CDC44A7B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Kein_20_Leerraum">
      <style:paragraph-properties fo:text-align="center" style:justify-single-word="false"/>
    </style:style>
    <style:style style:name="P2" style:family="paragraph" style:parent-style-name="Kein_20_Leerraum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Kein_20_Leerraum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Kein_20_Leerraum">
      <style:paragraph-properties fo:margin-left="1.251cm" fo:margin-right="0cm" fo:text-indent="1.251cm" style:auto-text-indent="false"/>
    </style:style>
    <style:style style:name="P5" style:family="paragraph" style:parent-style-name="Standard">
      <style:paragraph-properties fo:text-align="center" style:justify-single-word="false"/>
      <style:text-properties fo:color="#76923c" style:font-name="Calibri" fo:font-size="14pt" fo:font-weight="bold" style:letter-kerning="true" style:font-name-asian="Calibri" style:font-size-asian="14pt" style:language-asian="en" style:country-asian="US" style:font-weight-asian="bold" style:font-name-complex="Calibri" style:font-size-complex="14pt"/>
    </style:style>
    <style:style style:name="P6" style:family="paragraph" style:parent-style-name="Standard">
      <style:paragraph-properties fo:text-align="center" style:justify-single-word="false" fo:orphans="2" fo:widows="2" fo:hyphenation-ladder-count="no-limit"/>
      <style:text-properties fo:color="#76923c" style:font-name="Calibri" fo:font-size="11pt" fo:font-weight="bold" style:letter-kerning="true" style:font-name-asian="Calibri" style:font-size-asian="11pt" style:language-asian="en" style:country-asian="US" style:font-weight-asian="bold" style:font-name-complex="Calibri" style:font-size-complex="11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/>
      <style:text-properties style:font-name="Calibri" fo:font-size="11pt" fo:font-weight="bold" style:letter-kerning="true" style:font-name-asian="Calibri" style:font-size-asian="11pt" style:language-asian="en" style:country-asian="US" style:font-weight-asian="bold" style:font-name-complex="Calibri" style:font-size-complex="11pt" fo:hyphenate="true" fo:hyphenation-remain-char-count="2" fo:hyphenation-push-char-count="2"/>
    </style:style>
    <style:style style:name="T1" style:family="text">
      <style:text-properties fo:color="#76923c" style:font-name="Calibri" fo:font-size="11pt" style:letter-kerning="true" style:font-name-asian="Calibri" style:font-size-asian="11pt" style:language-asian="en" style:country-asian="US" style:font-name-complex="Calibri" style:font-size-complex="11pt"/>
    </style:style>
    <style:style style:name="T2" style:family="text">
      <style:text-properties style:font-name="Calibri" fo:font-size="11pt" fo:language="de" fo:country="DE" style:letter-kerning="true" style:font-name-asian="Calibri" style:font-size-asian="11pt" style:language-asian="de" style:country-asian="DE" style:font-name-complex="Calibri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officeooo:rsid="000613f9"/>
    </style:style>
    <style:style style:name="T6" style:family="text">
      <style:text-properties officeooo:rsid="00064fd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<text:span text:style-name="T2"><draw:frame draw:style-name="fr1" draw:name="Grafik 1" text:anchor-type="as-char" svg:width="16.007cm" svg:height="1.058cm" draw:z-index="0"><draw:image xlink:href="Pictures/100000000000056C0000005CDC44A7B6.jpg" xlink:type="simple" xlink:show="embed" xlink:actuate="onLoad"/></draw:frame></text:span><text:span text:style-name="T2"> <text:s text:c="19"/></text:span><text:span text:style-name="T1">Das Therapiezentrum für alternative Medizin</text:span></text:p>
      <text:p text:style-name="P5"/>
      <text:section text:style-name="Sect1" text:name="Bereich1">
        <text:p text:style-name="P2">Da Ra Di - Die Trommel ruft</text:p>
        <text:p text:style-name="P1">Da Ra Di bedeutet frei übersetzt: Schule fürs Leben.</text:p>
        <text:p text:style-name="P1"/>
        <text:p text:style-name="P2">für Kinder von 6 bis 12 Jahre<text:span text:style-name="T5">n</text:span></text:p>
        <text:p text:style-name="P2"/>
        <text:p text:style-name="P3">mit Barbara Krippendorf</text:p>
        <text:p text:style-name="P3"/>
      </text:section>
      <text:section text:style-name="Sect1" text:name="Bereich2">
        <text:p text:style-name="P3"/>
        <text:p text:style-name="P1">Ein musisches Erlebnis voller Freude, Spaß, Anregung, Entspannung und Kreativität.</text:p>
        <text:p text:style-name="P1"/>
        <text:p text:style-name="P1">Trommeln sind Sprachrohr des Herzschlags.</text:p>
        <text:p text:style-name="P1">Rhythmus ist Leben, Lebens-Fluss, pulsierende Freude und Kraft.</text:p>
        <text:p text:style-name="P1"/>
      </text:section>
      <text:section text:style-name="Sect1" text:name="Bereich3">
        <text:p text:style-name="P1">Trommeln sind Botschafter ferner Kulturen und Künste.</text:p>
        <text:p text:style-name="P1">Neben dem künstlerisch kreativen Aspekt ist gemeinsames Trommeln Kommunikation.</text:p>
        <text:p text:style-name="P1">Es erfordert, aufeinander zu hören und miteinander ein Ziel zu verfolgen;</text:p>
        <text:p text:style-name="P1">im gleichen Rhythmus zu sein.</text:p>
        <text:p text:style-name="P1"/>
        <text:p text:style-name="P1">Jedes Kind kann sich als Solist hervortun und ist doch Teil der Gruppe.</text:p>
        <text:p text:style-name="P1">Jeder trägt etwas ganz Besonderes zum Wohle des Ganzen bei.</text:p>
        <text:p text:style-name="P1"><text:line-break/>Die Kraft, Unter-Stützung und Begeisterung der Gruppe</text:p>
        <text:p text:style-name="P1">bringt potentielle Talente zum Blühen und stärkt jedes Kind <text:s/>in seiner Einzigartigkeit.</text:p>
        <text:p text:style-name="P1"/>
        <text:p text:style-name="P1">Das Schlagen der Trommel öffnet Ventile</text:p>
        <text:p text:style-name="P1">und kreative Möglichkeiten für über-flüssige Kraft.</text:p>
        <text:p text:style-name="P1"><text:line-break/>Die Trommel verschafft dem Trommelnden Gehör</text:p>
        <text:p text:style-name="P1">und verhilft zu nonverbalem Ausdruck von Befindlichkeiten und Stimmungen.</text:p>
        <text:p text:style-name="P1"/>
        <text:p text:style-name="P1"/>
        <text:p text:style-name="P1"><text:span text:style-name="T3">Termine</text:span>: <text:span text:style-name="T6">mittwochs fortlaufend vom 13.1. bis 13.7. 2016</text:span></text:p>
        <text:p text:style-name="P4"><text:span text:style-name="T4"><text:s text:c="4"/></text:span><text:span text:style-name="T3">Uhrzeit:</text:span> <text:s/>von 16.00 Uhr bis 17.30 Uhr</text:p>
        <text:p text:style-name="P4"/>
        <text:p text:style-name="P4"/>
        <text:p text:style-name="P3">Preis: <text:span text:style-name="T6">150</text:span> € pro Kind <text:span text:style-name="T6">(10 mal) 18 € pro Kind (1 mal)</text:span></text:p>
        <text:p text:style-name="P3"/>
        <text:p text:style-name="P2">Holz Trommeln aus West Afrika werden zur Verfügung gestellt.</text:p>
      </text:section>
      <text:p text:style-name="P2"/>
      <text:p text:style-name="P1"/>
      <text:p text:style-name="P9">Anmeldung unter:</text:p>
      <text:p text:style-name="P6">NaturheilGut Karow – Das Therapiezentrum für alternative Medizin</text:p>
      <text:p text:style-name="P7"><text:span text:style-name="T1">Zum Schloss 7, 18276 Lüssow/Karow, Tel. 03843/7289479, <text:s text:c="44"/></text:span><text:a xlink:type="simple" xlink:href="http://WWW.NATURHEILGUT.DE/" text:style-name="Internet_20_link" text:visited-style-name="Visited_20_Internet_20_Link">WWW.NATURHEILGUT.DE</text:a><text:span text:style-name="T1">, info@naturheilgut.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Kein_20_Leerraum" style:display-name="Kein Leerraum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eschriftung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1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23:02:44.983000000</meta:creation-date>
    <dc:date>2015-12-02T14:08:31.768000000</dc:date>
    <meta:editing-duration>PT8M2S</meta:editing-duration>
    <meta:editing-cycles>2</meta:editing-cycles>
    <meta:generator>LibreOffice/5.0.0.5$Windows_X86_64 LibreOffice_project/1b1a90865e348b492231e1c451437d7a15bb262b</meta:generator>
    <meta:document-statistic meta:table-count="0" meta:image-count="1" meta:object-count="0" meta:page-count="1" meta:paragraph-count="27" meta:word-count="210" meta:character-count="1522" meta:non-whitespace-character-count="1266"/>
  </office:meta>
</office:document-meta>
</file>